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E" style:family="table-column">
      <style:table-column-properties style:column-width="3.958cm" style:rel-column-width="936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00000a" style:font-name="Arial1" fo:background-color="#ffff00" style:font-name-complex="Arial2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fo:color="#00000a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1" fo:font-size="10pt" fo:background-color="#ffff00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fo:font-size="8pt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margin-left="0.25cm" fo:margin-right="0cm" fo:text-indent="0cm" style:auto-text-indent="false"/>
      <style:text-properties fo:color="#00000a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color="#00000a" style:font-name="Arial1" fo:font-weight="bold" style:font-weight-asian="bold" style:font-name-complex="Arial2"/>
    </style:style>
    <style:style style:name="T1" style:family="text">
      <style:text-properties fo:color="#00000a" style:font-name="Arial1" style:font-name-complex="Arial2"/>
    </style:style>
    <style:style style:name="T2" style:family="text">
      <style:text-properties fo:color="#00000a" style:font-name="Arial1" fo:font-weight="bold" fo:background-color="#ffff00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STOIRE GEOGRAPHIE</text:p>
      <text:p text:style-name="P2">Outil d’aide à la réflexion des équipes pédagogiques pour concevoir la progressivité des apprentissages</text:p>
      <text:p text:style-name="P2"/>
      <text:p text:style-name="P3">Intentions pédagogiques : </text:p>
      <text:p text:style-name="P4">La première colonne de ce tableau reprend les compétences travaillées apparaissant dans le volet 3 du programme d'histoire géographie du cycle 3. </text:p>
      <text:p text:style-name="P7"><text:span text:style-name="T1">Ce tableau doit constituer une aide à la mise en œuvre de la progressivité des apprentissages et de la différenciation pédagogique en proposant des </text:span><text:span text:style-name="T2">observables</text:span><text:span text:style-name="T1"> permettant de situer l’élève dans son parcours. </text:span></text:p>
      <text:p text:style-name="P5">Cet outil doit pouvoir également constituer une aide à penser l’articulation avec les cycles 2 et 4.</text:p>
      <text:p text:style-name="P5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A" table:number-columns-repeated="2"/>
        <table:table-row>
          <table:table-cell table:style-name="Tableau1.A1" table:number-columns-spanned="7" office:value-type="string">
            <text:p text:style-name="P6">Comprendre un docu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Compétences travaillées</text:p>
          </table:table-cell>
          <table:table-cell table:style-name="Tableau1.A2" office:value-type="string">
            <text:p text:style-name="P10">Attendu fin de cycle2</text:p>
          </table:table-cell>
          <table:table-cell table:style-name="Tableau1.A2" office:value-type="string">
            <text:p text:style-name="P10">Niveau 1</text:p>
          </table:table-cell>
          <table:table-cell table:style-name="Tableau1.A2" office:value-type="string">
            <text:p text:style-name="P10">Niveau 2</text:p>
          </table:table-cell>
          <table:table-cell table:style-name="Tableau1.A2" office:value-type="string">
            <text:p text:style-name="P10">Niveau 3</text:p>
          </table:table-cell>
          <table:table-cell table:style-name="Tableau1.A2" office:value-type="string">
            <text:p text:style-name="P10">Niveau 4 </text:p>
            <text:p text:style-name="P10">Attendu fin de cycle 3</text:p>
          </table:table-cell>
          <table:table-cell table:style-name="Tableau1.G2" office:value-type="string">
            <text:p text:style-name="P10">Niveau 1 cycle 4</text:p>
          </table:table-cell>
        </table:table-row>
        <table:table-row>
          <table:table-cell table:style-name="Tableau1.A2" office:value-type="string">
            <text:p text:style-name="P11">Comprendre le sens d'un document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Comprendre un document (explicite) avec de l'aide (collectif ou groupe) </text:p>
          </table:table-cell>
          <table:table-cell table:style-name="Tableau1.A2" office:value-type="string">
            <text:p text:style-name="P9">Comprendre un document (explicite) seul</text:p>
          </table:table-cell>
          <table:table-cell table:style-name="Tableau1.A2" office:value-type="string">
            <text:p text:style-name="P9">Je sais mettre en relation le document et mes connaissances en histoire géographie. (implicite)</text:p>
          </table:table-cell>
          <table:table-cell table:style-name="Tableau1.A2" office:value-type="string">
            <text:p text:style-name="P9">Je suis capable de comprendre <text:s/>et mettre en relations au moins deux documents.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Identifier un document et savoir pourquoi il doit être identifié.</text:p>
          </table:table-cell>
          <table:table-cell table:style-name="Tableau1.A2" office:value-type="string">
            <text:p text:style-name="P9">- Carte</text:p>
            <text:p text:style-name="P9">- frise chronologique</text:p>
            <text:p text:style-name="P9">- œuvres d'art</text:p>
            <text:p text:style-name="P9">- objets</text:p>
          </table:table-cell>
          <table:table-cell table:style-name="Tableau1.A2" office:value-type="string">
            <text:p text:style-name="P9">+ photographie, cartes à différentes échelles, texte court adapté à la classe d'âge</text:p>
          </table:table-cell>
          <table:table-cell table:style-name="Tableau1.A2" office:value-type="string">
            <text:p text:style-name="P9">+ croquis, plan, texte court extrait s'une source directement</text:p>
          </table:table-cell>
          <table:table-cell table:style-name="Tableau1.A2" office:value-type="string">
            <text:p text:style-name="P9">+ graphique, diagramme bâton, diagramme circulaire, <text:s/>schéma </text:p>
          </table:table-cell>
          <table:table-cell table:style-name="Tableau1.A2" office:value-type="string">
            <text:p text:style-name="P9">+ diagramme ombro thermique, cartes de différentes époques, texte long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Extraire des informations pertinentes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Quand (date), qui (personnes)</text:p>
          </table:table-cell>
          <table:table-cell table:style-name="Tableau1.A2" office:value-type="string">
            <text:p text:style-name="P9">+ où (lieu)</text:p>
          </table:table-cell>
          <table:table-cell table:style-name="Tableau1.A2" office:value-type="string">
            <text:p text:style-name="P9">+ pourquoi, comment</text:p>
          </table:table-cell>
          <table:table-cell table:style-name="Tableau1.A2" office:value-type="string">
            <text:p text:style-name="P9">+ source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Savoir que le document exprime un point de vue, identifier et questionner le sens implicite d'un document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S'agit-il d'événements réels ou d'une fiction.</text:p>
          </table:table-cell>
          <table:table-cell table:style-name="Tableau1.A2" office:value-type="string">
            <text:p text:style-name="P9">L'auteur est-il contemporain de l'événement ?</text:p>
          </table:table-cell>
          <table:table-cell table:style-name="Tableau1.A2" office:value-type="string">
            <text:p text:style-name="P9">Savoir si l'auteur a été témoin de l'événement ou pas. (collectif)</text:p>
          </table:table-cell>
          <table:table-cell table:style-name="Tableau1.A2" office:value-type="string">
            <text:p text:style-name="P9">Savoir si l'auteur a été témoin de l'événement ou pas. (individuel)</text:p>
          </table:table-cell>
          <table:table-cell table:style-name="Tableau1.G2" office:value-type="string">
            <text:p text:style-name="P9"/>
          </table:table-cell>
        </table:table-row>
      </table:table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GAILLARD</meta:initial-creator>
    <meta:creation-date>2017-01-19T07:40:11.75</meta:creation-date>
    <dc:date>2017-01-24T11:08:59.23</dc:date>
    <meta:editing-duration>PT1H24M6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1" meta:paragraph-count="39" meta:word-count="289" meta:character-count="1881"/>
  </office:meta>
</office:document-meta>
</file>