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6cm" style:rel-column-width="2243*"/>
    </style:style>
    <style:style style:name="Tableau1.C" style:family="table-column">
      <style:table-column-properties style:column-width="3.958cm" style:rel-column-width="224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a" style:font-name="Arial1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fo:color="#00000a" style:font-name="Arial1" fo:font-style="italic" fo:font-weight="bold" style:font-style-asian="italic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fo:color="#00000a" style:font-name="Arial1" fo:background-color="#ffff00" style:font-name-complex="Arial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color="#00000a" style:font-name="Arial1" fo:font-weight="bold" style:font-weight-asian="bold" style:font-name-complex="Arial2"/>
    </style:style>
    <style:style style:name="P13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a" style:font-name="Arial1" style:font-name-complex="Arial2"/>
    </style:style>
    <style:style style:name="T2" style:family="text">
      <style:text-properties fo:color="#00000a" style:font-name="Arial1" fo:background-color="#ffff00" style:font-name-complex="Arial2"/>
    </style:style>
    <style:style style:name="T3" style:family="text">
      <style:text-properties fo:color="#00000a" style:font-name="Arial1" fo:font-weight="bold" fo:background-color="#ffff00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RANÇAIS</text:p>
      <text:p text:style-name="P2">Outil d’aide à la réflexion des équipes pédagogiques pour concevoir la progressivité des apprentissages</text:p>
      <text:p text:style-name="P1"/>
      <text:p text:style-name="P3">Intentions pédagogiques : </text:p>
      <text:p text:style-name="P4">La première colonne de ce tableau reprend les compétences travaillées apparaissant dans le volet 3 du programme de français du cycle 3. </text:p>
      <text:p text:style-name="P6"><text:span text:style-name="T1">Ce tableau doit constituer une aide à la mise en œuvre de la progressivité des apprentissages et de la différenciation pédagogique en proposant des </text:span><text:span text:style-name="T3">observables</text:span><text:span text:style-name="T1"> permettant de situer l’élève dans son parcours. </text:span></text:p>
      <text:p text:style-name="P6"><text:span text:style-name="T1">Cet outil doit pouvoir également constituer </text:span><text:span text:style-name="T2">une aide à penser l’articulation avec les cycles 2 et 4.</text:span></text:p>
      <text:p text:style-name="P5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row>
          <table:table-cell table:style-name="Tableau1.A1" table:number-columns-spanned="7" office:value-type="string">
            <text:p text:style-name="P8">Étude de la lang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Compétences travaillées</text:p>
          </table:table-cell>
          <table:table-cell table:style-name="Tableau1.A2" office:value-type="string">
            <text:p text:style-name="P10">Attendu fin de cycle2</text:p>
          </table:table-cell>
          <table:table-cell table:style-name="Tableau1.A2" office:value-type="string">
            <text:p text:style-name="P10">Niveau 1</text:p>
          </table:table-cell>
          <table:table-cell table:style-name="Tableau1.A2" office:value-type="string">
            <text:p text:style-name="P10">Niveau 2</text:p>
          </table:table-cell>
          <table:table-cell table:style-name="Tableau1.A2" office:value-type="string">
            <text:p text:style-name="P10">Niveau 3</text:p>
          </table:table-cell>
          <table:table-cell table:style-name="Tableau1.A2" office:value-type="string">
            <text:p text:style-name="P10">Attendu fin de cycle 3</text:p>
          </table:table-cell>
          <table:table-cell table:style-name="Tableau1.G2" office:value-type="string">
            <text:p text:style-name="P10">Niveau 1 cycle 4</text:p>
          </table:table-cell>
        </table:table-row>
        <table:table-row>
          <table:table-cell table:style-name="Tableau1.A2" office:value-type="string">
            <text:p text:style-name="P9">Maîtriser les relations entre l'oral et l'écrit.</text:p>
          </table:table-cell>
          <table:table-cell table:style-name="Tableau1.A2" office:value-type="string">
            <text:p text:style-name="P13">Connaître les correspondances graphophonologiques.</text:p>
            <text:p text:style-name="P13">Connaître la valeur sonore de certaines lettres selon le contexte (s-c-g).</text:p>
            <text:p text:style-name="P13">Connaître la composition de certains graphèmes selon la lettre qui suit (règle m b p)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>- Transcrire un énoncé oral sans erreur phonologique, en maîtrisant la segmentation des unités linguistiques et en utilisant une ponctuation adaptée</text:p>
            <text:p text:style-name="P13">Connaître l'ensemble des phonèmes du français et les graphèmes associés.</text:p>
            <text:p text:style-name="P13">Connaître les variations et les marques morphologiques à l'oral et à l'écrit (noms, déterminants, adjectifs, pronoms, verbes).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Acquérir la structure, le sens et l'orthographe des mots.</text:p>
          </table:table-cell>
          <table:table-cell table:style-name="Tableau1.A2" office:value-type="string">
            <text:p text:style-name="P13">Connaître le vocabulaire des activités scolaires et celui spécialisé lié aux apprentissages disciplinaires.</text:p>
            <text:p text:style-name="P13">Mémoriser des séries de mots (mots relevant d'un même champ lexical ; séries correspondant à des familles de mots ; séries regroupant des mots ayant une analogie morphologique..)</text:p>
            <text:p text:style-name="P13">Mémoriser des mots <text:soft-page-break/>invariables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>Faire des observations morphologiques : dérivation et composition, explications sur la graphie des mots, établissements de séries de mots (en lien avec la lecture et l'écriture).</text:p>
            <text:p text:style-name="P13">Mettre en réseau des mots (champ lexical).</text:p>
            <text:p text:style-name="P13">Analyser le sens des mots (polysémie et synonymie) ; catégoriser (termes <text:soft-page-break/>génériques/spécifiques)</text:p>
            <text:p text:style-name="P13">Découvrir des bases latines et grecques, dérivation à partir d'éléments latins ou grecs, repérage de mots appartenant au vocabulaire savant, construire des séries lexicales.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Maîtriser la forme des mots en lien avec la syntaxe.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>Observer les marques du genre et du nombre entendues et écrites.</text:p>
            <text:p text:style-name="P13">Identifier les classes de mots subissant des variations : le nom et le verbe ; le déterminant, l’adjectif, le pronom.</text:p>
            <text:p text:style-name="P13">Maîtriser la notion de groupe nominal et les accords au sein de ce groupe.</text:p>
            <text:p text:style-name="P13">Savoir accorder le verbe avec son sujet, l'attribut avec le sujet, le participe passé avec l'auxiliaire être (à rapprocher de l'accord de l'attribut avec le sujet).</text:p>
            <text:p text:style-name="P13">Élaborer des règles de fonctionnement construites sur les régularités.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Observer le fonctionnement du verbe et l'orthographier.</text:p>
          </table:table-cell>
          <table:table-cell table:style-name="Tableau1.A2" office:value-type="string">
            <text:p text:style-name="P13">Se familiariser avec l'indicatif présent, l'imparfait et le futur des verbes être, avoir, aller, dire, venir, pouvoir, voir, vouloir, prendre et des verbes dont l'infinitif se termine par -er.</text:p>
            <text:p text:style-name="P13">Mémoriser des formes les plus fréquentes (3° personne du singulier et du pluriel).</text:p>
            <text:p text:style-name="P13">Comprendre la <text:soft-page-break/>construction de la forme conjuguée du verbe (radical – terminaison).</text:p>
            <text:p text:style-name="P13">Mémoriser des marques régulières liées à des personnes (-ons, -ez, -nt).</text:p>
            <text:p text:style-name="P13">Comprendre comment se forme l'infinitif ; le participe passé.</text:p>
            <text:p text:style-name="P13">Comprendre les notions de temps simples et temps composés ; formation du passé composé.</text:p>
            <text:p text:style-name="P13">Comprendre les notions de marques liées au temps (imparfait et futur en particulier).</text:p>
            <text:p text:style-name="P13">Mémoriser les verbes être et avoir au présent, à l'imparfait et au futur.</text:p>
            <text:p text:style-name="P13">Distinguer certains homophones (a/à ; et/est ; on/ont et son/sont)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>Reconnaître un verbe (en utilisant plusieurs procédures).</text:p>
            <text:p text:style-name="P13">Mettre en évidence le lien sens-syntaxe : place et rôle du verbe, constructions verbales, compléments du verbe et groupe verbal.</text:p>
            <text:p text:style-name="P13">Observer la morphologie verbale écrite en appui sur les régularités et la décomposition du verbe <text:soft-page-break/>(radical – marques des temps – marques des personnes) ; distinguer temps simple/temps composé.</text:p>
            <text:p text:style-name="P13">Mémoriser les verbes fréquents (être, avoir, aller, faire, dire, prendre, pouvoir, voir, devoir, vouloir) et des verbes dont l'infinitif est en -er à l'imparfait, au futur, au présent, au présent du mode conditionnel, à l'impératif et aux 3èmes personnes du passé simple.</text:p>
            <text:p text:style-name="P13">Aborder l'aspect verbal (valeurs des temps) <text:s/>à travers l'emploi des verbes dans les textes lus et en production écrite ou orale (le récit au passé simple à la 3ème personne, le discours au présent ou au passé composé, etc.).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Identifier les éléments d'une phrase simple en relation avec son sens ; distinguer phrase simple et phrase complexe.</text:p>
          </table:table-cell>
          <table:table-cell table:style-name="Tableau1.A2" office:value-type="string">
            <text:p text:style-name="P13">Identifier le groupe nominal.</text:p>
            <text:p text:style-name="P13">Identifier le verbe (connaître des propriétés permettant de l'identifier)</text:p>
            <text:p text:style-name="P13">Identifier des classes de mots : noms, verbes, déterminants, adjectifs, pronoms (en position sujet), mots invariables.</text:p>
            <text:p text:style-name="P13">Identifier les phrases affirmatives et négatives (notamment, transformations liées à l'identification du verbe).</text:p>
            <text:p text:style-name="P13">Connaître et identifier la ponctuation de fin de phrases ; signes du discours rapporté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>Mettre en évidence la cohérence sémantique de la phrase : de quoi on parle et ce qu'on en dit, à quoi on peut rajouter des compléments de phrase facultatifs.</text:p>
            <text:p text:style-name="P13">Mettre en évidence les groupes syntaxiques : le sujet de la phrase (un groupe nominal, un pronom, une subordonnée) ; le prédicat de la phrase, c'est à dire ce qu'on dit du sujet (très souvent un groupe verbal formé du verbe et des compléments du verbe s'il en a) ; le complément de <text:soft-page-break/>phrase (un groupe nominal, un groupe prépositionnel, un adverbe ou un groupe adverbial, une subordonnée).</text:p>
            <text:p text:style-name="P13">Distinguer phrase simple/phrase complexe à partir du repérage des verbes.</text:p>
          </table:table-cell>
          <table:table-cell table:style-name="Tableau1.G2" office:value-type="string">
            <text:p text:style-name="P11"/>
          </table:table-cell>
        </table:table-row>
      </table:table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GAILLARD</meta:initial-creator>
    <meta:creation-date>2017-01-19T07:40:11.75</meta:creation-date>
    <dc:date>2017-01-21T15:09:28.14</dc:date>
    <dc:creator>Jean-Marc Gaillard</dc:creator>
    <meta:editing-duration>PT21M33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4" meta:paragraph-count="59" meta:word-count="861" meta:character-count="5591"/>
  </office:meta>
</office:document-meta>
</file>