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fo:margin-left="0cm" table:align="left"/>
    </style:style>
    <style:style style:name="Tableau1.A" style:family="table-column">
      <style:table-column-properties style:column-width="3.958cm"/>
    </style:style>
    <style:style style:name="Tableau1.C" style:family="table-column">
      <style:table-column-properties style:column-width="3.956cm"/>
    </style:style>
    <style:style style:name="Tableau1.A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G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a" style:font-name="Arial" fo:font-size="14pt" fo:font-weight="bold" style:font-size-asian="14pt" style:font-weight-asian="bold" style:font-name-complex="Arial" style:font-size-complex="14pt"/>
    </style:style>
    <style:style style:name="P3" style:family="paragraph" style:parent-style-name="Standard">
      <style:paragraph-properties fo:text-align="center" style:justify-single-word="false"/>
      <style:text-properties fo:color="#00000a" style:font-name="Arial" fo:font-weight="bold" style:font-weight-asian="bold" style:font-name-complex="Arial"/>
    </style:style>
    <style:style style:name="P4" style:family="paragraph" style:parent-style-name="Standard">
      <style:text-properties fo:color="#00000a" style:font-name="Arial" fo:font-style="italic" fo:font-weight="bold" style:font-style-asian="italic" style:font-weight-asian="bold" style:font-name-complex="Arial"/>
    </style:style>
    <style:style style:name="P5" style:family="paragraph" style:parent-style-name="Standard">
      <style:paragraph-properties fo:text-align="justify" style:justify-single-word="false"/>
      <style:text-properties fo:color="#00000a" style:font-name="Arial" style:font-name-complex="Arial"/>
    </style:style>
    <style:style style:name="P6" style:family="paragraph" style:parent-style-name="Standard">
      <style:paragraph-properties fo:text-align="justify" style:justify-single-word="false"/>
      <style:text-properties fo:color="#00000a" style:font-name="Arial" fo:background-color="#ffff00" style:font-name-complex="Arial"/>
    </style:style>
    <style:style style:name="P7" style:family="paragraph" style:parent-style-name="Standard">
      <style:paragraph-properties fo:text-align="justify"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paragraph-properties fo:margin-top="0cm" fo:margin-bottom="0.353cm" fo:line-height="115%" fo:text-align="center" style:justify-single-word="false"/>
      <style:text-properties fo:color="#00000a" style:font-name="Arial" fo:font-size="10pt" fo:font-weight="bold" style:font-size-asian="10pt" style:font-weight-asian="bold" style:font-name-complex="Arial" style:font-size-complex="10pt"/>
    </style:style>
    <style:style style:name="P10" style:family="paragraph" style:parent-style-name="Standard">
      <style:paragraph-properties fo:margin-top="0cm" fo:margin-bottom="0.353cm" fo:line-height="115%" fo:text-align="center" style:justify-single-word="false"/>
      <style:text-properties fo:color="#00000a" style:font-name="Arial" fo:font-size="9pt" fo:font-weight="bold" style:font-size-asian="9pt" style:font-weight-asian="bold" style:font-name-complex="Arial" style:font-size-complex="9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justify"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style>
    <style:style style:name="P14" style:family="paragraph" style:parent-style-name="Standard">
      <style:paragraph-properties fo:margin-left="0.25cm" fo:margin-right="0cm" fo:text-indent="0cm" style:auto-text-indent="false">
        <style:tab-stops/>
      </style:paragraph-properties>
      <style:text-properties fo:color="#00000a"/>
    </style:style>
    <style:style style:name="P15" style:family="paragraph" style:parent-style-name="Normal">
      <style:text-properties fo:font-size="10pt" style:font-size-asian="10pt" style:font-size-complex="10pt"/>
    </style:style>
    <style:style style:name="P16" style:family="paragraph" style:parent-style-name="Normal">
      <style:paragraph-properties fo:text-align="start" style:justify-single-word="false"/>
      <style:text-properties fo:font-size="10pt" style:font-size-asian="10pt" style:font-size-complex="10pt"/>
    </style:style>
    <style:style style:name="P17" style:family="paragraph" style:parent-style-name="Standard" style:master-page-name="MP0">
      <style:paragraph-properties fo:text-align="center" style:justify-single-word="false" style:page-number="auto" fo:break-before="page" fo:padding-left="0cm" fo:padding-right="0cm" fo:padding-top="0cm" fo:padding-bottom="0.035cm" fo:border-left="none" fo:border-right="none" fo:border-top="none" fo:border-bottom="0.018cm solid #00000a" style:shadow="none"/>
      <style:text-properties fo:color="#00000a" style:font-name="Arial" fo:font-weight="bold" style:font-weight-asian="bold" style:font-name-complex="Arial"/>
    </style:style>
    <style:style style:name="P18" style:family="paragraph" style:parent-style-name="Standard" style:list-style-name="L1">
      <style:text-properties fo:font-size="10pt" style:font-size-asian="10pt" style:font-size-complex="10pt"/>
    </style:style>
    <style:style style:name="T1" style:family="text">
      <style:text-properties fo:color="#00000a" style:font-name="Arial" style:font-name-complex="Arial"/>
    </style:style>
    <style:style style:name="T2" style:family="text">
      <style:text-properties fo:color="#00000a" style:font-name="Arial" fo:font-weight="bold" fo:background-color="#ffff00" style:font-weight-asian="bold" style:font-name-complex="Arial"/>
    </style:style>
    <style:style style:name="T3" style:family="text">
      <style:text-properties fo:color="#00000a" style:font-name="Arial" fo:background-color="#ffff00" style:font-name-complex="Ari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RANÇAIS</text:p>
      <text:p text:style-name="P1"/>
      <text:p text:style-name="P2">Outil d’aide à la réflexion des équipes pédagogiques pour concevoir la progressivité des apprentissages</text:p>
      <text:p text:style-name="P3"/>
      <text:p text:style-name="P4">Intentions pédagogiques :</text:p>
      <text:p text:style-name="P5">La première colonne de ce tableau reprend les compétences travaillées apparaissant dans le volet 3 du programme de français du cycle 3.</text:p>
      <text:p text:style-name="P7"><text:span text:style-name="Police_20_par_20_défaut"><text:span text:style-name="T1">Ce tableau doit constituer une aide à la mise en œuvre de la progressivité des apprentissages et de la différenciation pédagogique en proposant des </text:span></text:span><text:span text:style-name="Police_20_par_20_défaut"><text:span text:style-name="T2">observables</text:span></text:span><text:span text:style-name="Police_20_par_20_défaut"><text:span text:style-name="T1"> p</text:span></text:span><text:span text:style-name="Police_20_par_20_défaut"><text:span text:style-name="T1">ermettant de situer l’élève dans son parcours.</text:span></text:span></text:p>
      <text:p text:style-name="P7"><text:span text:style-name="Police_20_par_20_défaut"><text:span text:style-name="T1">Cet outil doit pouvoir également constituer </text:span></text:span><text:span text:style-name="Police_20_par_20_défaut"><text:span text:style-name="T3">une aide à penser l’articulation avec les cycles 2 et 4.</text:span></text:span></text:p>
      <text:p text:style-name="P6"/>
      <table:table table:name="Tableau1" table:style-name="Tableau1">
        <table:table-column table:style-name="Tableau1.A" table:number-columns-repeated="2"/>
        <table:table-column table:style-name="Tableau1.C" table:number-columns-repeated="2"/>
        <table:table-column table:style-name="Tableau1.A"/>
        <table:table-column table:style-name="Tableau1.C" table:number-columns-repeated="2"/>
        <table:table-row>
          <table:table-cell table:style-name="Tableau1.A1" table:number-columns-spanned="7" office:value-type="string">
            <text:p text:style-name="P9">Lire</text:p>
          </table:table-cell>
          <table:covered-table-cell/>
          <table:covered-table-cell/>
          <table:covered-table-cell/>
          <table:covered-table-cell/>
          <table:covered-table-cell/>
          <table:covered-table-cell/>
        </table:table-row>
        <table:table-row>
          <table:table-cell table:style-name="Tableau1.A2" office:value-type="string">
            <text:p text:style-name="P10">Compétences travaillées</text:p>
          </table:table-cell>
          <table:table-cell table:style-name="Tableau1.A2" office:value-type="string">
            <text:p text:style-name="P11">Attendu fin de cycle2</text:p>
          </table:table-cell>
          <table:table-cell table:style-name="Tableau1.A2" office:value-type="string">
            <text:p text:style-name="P11">Niveau 1</text:p>
          </table:table-cell>
          <table:table-cell table:style-name="Tableau1.A2" office:value-type="string">
            <text:p text:style-name="P11">Niveau 2</text:p>
          </table:table-cell>
          <table:table-cell table:style-name="Tableau1.A2" office:value-type="string">
            <text:p text:style-name="P11">Niveau 3</text:p>
          </table:table-cell>
          <table:table-cell table:style-name="Tableau1.A2" office:value-type="string">
            <text:p text:style-name="P11">Attendu fin de cycle 3</text:p>
          </table:table-cell>
          <table:table-cell table:style-name="Tableau1.G2" office:value-type="string">
            <text:p text:style-name="P11">Niveau 1 cycle 4</text:p>
          </table:table-cell>
        </table:table-row>
        <table:table-row>
          <table:table-cell table:style-name="Tableau1.A2" office:value-type="string">
            <text:p text:style-name="P14"/>
            <text:p text:style-name="P14">Lire avec fluidité.</text:p>
            <text:p text:style-name="P14"/>
            <text:p text:style-name="P14"/>
          </table:table-cell>
          <table:table-cell table:style-name="Tableau1.A2" office:value-type="string">
            <text:p text:style-name="P8">Discriminer de façon fine les phonèmes et analyser les constituants des mots (conscience phonologique).</text:p>
            <text:p text:style-name="P8">Discriminer visuellement et connaître des lettres.</text:p>
            <text:p text:style-name="P8">Connaître des correspondances graphophonologiques ; combiner (syllabes simples et complexes).</text:p>
            <text:p text:style-name="P8">Mémoriser les composantes du code.</text:p>
            <text:p text:style-name="P8">Mémoriser des mots fréquents (notamment en situation scolaire) et irréguliers.</text:p>
          </table:table-cell>
          <table:table-cell table:style-name="Tableau1.A2" office:value-type="string">
            <text:p text:style-name="P12">Je lis un texte court en respectant la ponctuation forte avec quelques hésitations ou/ et erreurs .</text:p>
          </table:table-cell>
          <table:table-cell table:style-name="Tableau1.A2" office:value-type="string">
            <text:p text:style-name="P12">Je lis un texte plus long en respectant la ponctuation forte avec quelques hésitations ou/erreurs.</text:p>
          </table:table-cell>
          <table:table-cell table:style-name="Tableau1.A2" office:value-type="string">
            <text:p text:style-name="P12">Je lis un texte long en respectant l’intonation et la ponctuation avec très peu d’erreurs et d’hésitation.</text:p>
          </table:table-cell>
          <table:table-cell table:style-name="Tableau1.A2" office:value-type="string">
            <text:p text:style-name="P8">Mémoriser des mots fréquents et irréguliers.</text:p>
            <text:p text:style-name="P8">Parvenir à une mise en œuvre efficace et rapide du décodage.</text:p>
            <text:p text:style-name="P8">Prendre en compte les groupes syntaxiques (groupes de mots avec une unité de sens), les marques de ponctuation.</text:p>
          </table:table-cell>
          <table:table-cell table:style-name="Tableau1.G2" office:value-type="string">
            <text:p text:style-name="P13"/>
          </table:table-cell>
        </table:table-row>
        <table:table-row>
          <table:table-cell table:style-name="Tableau1.A2" office:value-type="string">
            <text:p text:style-name="P14"/>
            <text:p text:style-name="P14">Comprendre un texte littéraire et l’interpréter.</text:p>
            <text:p text:style-name="P14"/>
            <text:p text:style-name="P14"/>
          </table:table-cell>
          <table:table-cell table:style-name="Tableau1.A2" office:value-type="string">
            <text:p text:style-name="P8">Mobiliser ses compétences de décodage.</text:p>
            <text:p text:style-name="P8">Mettre en œuvre (guidée puis autonome) une démarche pour découvrir et comprendre un texte (parcourir le texte de manière rigoureuse et ordonnée ; identifier les informations clés et relier <text:soft-page-break/>ces informations ; identifier les liens logiques et chronologiques ; mettre en relation avec ses propres connaissances ; affronter des mots inconnus ; formuler des hypothèses..)</text:p>
            <text:p text:style-name="P8">Mobiliser ses expériences antérieures de lecteur et des connaissances qui en sont issues.</text:p>
            <text:p text:style-name="P8">Mobiliser des connaissances lexicales et des connaissances portant sur l'univers évoqué par les textes.</text:p>
          </table:table-cell>
          <table:table-cell table:style-name="Tableau1.A2" office:value-type="string">
            <text:p text:style-name="P12">Je lis seul ou accompagné un court texte explicite et je réponds à des questions simples dont la réponse est dans le texte.</text:p>
            <text:p text:style-name="P12"/>
            <text:p text:style-name="P12">Lexique simple.</text:p>
            <text:p text:style-name="P12">Univers connu de l’élève.</text:p>
            <text:p text:style-name="P12"/>
            <text:p text:style-name="P12"/>
            <text:p text:style-name="P12"><text:soft-page-break/>Être capable de retrouver dans un texte les informations contenues dans l’image.</text:p>
            <text:p text:style-name="P12">Mettre en évidence les points de concordance entre l’image et le texte.</text:p>
          </table:table-cell>
          <table:table-cell table:style-name="Tableau1.A2" office:value-type="string">
            <text:p text:style-name="P12">Je lis seul ou accompagné un texte adapté à mes capacités et je réponds à des questions simples mais également à des questions qui font appel à l’implicite,</text:p>
            <text:p text:style-name="P12">Implicite qui fait référence à l’univers connu des élèves.</text:p>
            <text:p text:style-name="P16"><text:soft-page-break/>Être capable d'associer une image à un texte quand je dispose de plusieurs textes et plusieurs images sans intrus</text:p>
            <text:p text:style-name="P15"/>
            <text:p text:style-name="P15">Être capable de repérer des différences entre une image et le texte qui lui correspond.</text:p>
          </table:table-cell>
          <table:table-cell table:style-name="Tableau1.A2" office:value-type="string">
            <text:p text:style-name="P12">Je lis seul des textes relativement longs avec un lexique plus complexe et dont l’univers ne m'est pas familier.</text:p>
            <text:p text:style-name="P12"/>
            <text:p text:style-name="P12"/>
            <text:p text:style-name="P12"/>
            <text:p text:style-name="P12"/>
            <text:p text:style-name="P12"/>
            <text:p text:style-name="P16"><text:soft-page-break/>Être capable d'associer une image à un texte quand je dispose de plusieurs textes et plusieurs images avec des <text:s/>intrus ou dont les contenus sont relativement proches.</text:p>
            <text:p text:style-name="P16"/>
            <text:p text:style-name="P12">Je suis capable de justifier mes réponses.</text:p>
          </table:table-cell>
          <table:table-cell table:style-name="Tableau1.A2" office:value-type="string">
            <text:p text:style-name="P8">Mettre en œuvre une démarche de compréhension à partir d'un texte entendu ou lu : identifier et mémoriser les informations importantes, mettre en relation ces informations, repérer et mettre en relation les liens logiques et <text:soft-page-break/>chronologiques, mettre en relation le texte entendu ou lu avec ses propres connaissances, interpréter à partir de la mise en relation d'indices, explicites ou implicites, internes au texte ou externes (inférences).</text:p>
            <text:p text:style-name="P8">Identifier le genre du texte et ses enjeux ; mobiliser des expériences antérieures de lecture et des connaissances qui en sont issues (univers, personnages types, scripts...) et mettre en relation de façon explicite le texte lu avec des textes lus précédemment et avec ses connaissances culturelles et/ou celles des destinataires.</text:p>
            <text:p text:style-name="P8">Mobiliser des connaissances lexicales et des connaissances portant sur l'univers évoqué par les textes.</text:p>
            <text:p text:style-name="P8">Mettre en relation des textes et des images.</text:p>
            <text:p text:style-name="P8">Construire les caractéristiques et les spécificités des genres littéraires (conte, fable, poésie, roman, nouvelle, théâtre) et les formes associant texte et images (album, BD).</text:p>
            <text:p text:style-name="P8">Construire des notions littéraires (fiction, réalité, personnage, …) et les premiers éléments de contextualisation dans l'histoire littéraire.</text:p>
            <text:p text:style-name="P8">Mobiliser son expérience et ses connaissances du <text:soft-page-break/>monde pour exprimer une réaction, un point de vue ou un jugement sur un texte ou un ouvrage.</text:p>
            <text:p text:style-name="P8">Mettre en voix un texte après préparation.</text:p>
            <text:p text:style-name="P8"/>
          </table:table-cell>
          <table:table-cell table:style-name="Tableau1.G2" office:value-type="string">
            <text:p text:style-name="P13"/>
          </table:table-cell>
        </table:table-row>
        <table:table-row>
          <table:table-cell table:style-name="Tableau1.A2" office:value-type="string">
            <text:p text:style-name="P14"/>
            <text:p text:style-name="P14">Comprendre des textes, des documents et des images et les interpréter.</text:p>
            <text:p text:style-name="P14"/>
            <text:p text:style-name="P14"/>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8">Mettre en œuvre une démarche de compréhension : identifier et hiérarchiser les informations importantes, mettre en relation ces informations, repérer et mettre en relation les liens logiques et chronologiques, interpréter à partir de la mise en relation d'indices, explicites ou implicites, internes au texte ou externes (inférences).</text:p>
            <text:p text:style-name="P8">Expliciter les relations et les éléments de cohérence externes (situations d'énonciation et visée du ou des documents, contexte, nature et source des documents, etc).</text:p>
            <text:p text:style-name="P8">Mobiliser des connaissances lexicales.</text:p>
            <text:p text:style-name="P8">Identifier et construire les caractéristiques et les spécificités des genres propres aux enseignements et disciplines.</text:p>
            <text:p text:style-name="P8">Identifier et construire les caractéristiques et les spécificités de formes d'expression et de représentation (image, tableau, graphique, schéma, diagramme).</text:p>
            <text:p text:style-name="P8">Apprendre explicitement <text:soft-page-break/>la mise en relation des informations dans le cas de documents associant plusieurs supports (texte, image, schéma, tableau, graphique...) ou de documents avec des liens hypertextes.</text:p>
            <text:p text:style-name="P8">Mettre en relation explicite le document lu avec d'autres documents lus antérieurement et avec les connaissances culturelles, historiques, géographiques, scientifiques ou techniques des élèves.</text:p>
            <text:p text:style-name="P8">Identifier la portée des informations contenues dans le ou les documents :</text:p>
            <text:list xml:id="list4543664476140471093" text:style-name="L1">
              <text:list-item>
                <text:p text:style-name="P18">singulières (exemple, expérience, illustration)</text:p>
              </text:list-item>
              <text:list-item>
                <text:p text:style-name="P18">ou générales (caractéristiques, propriétés).</text:p>
              </text:list-item>
            </text:list>
          </table:table-cell>
          <table:table-cell table:style-name="Tableau1.G2" office:value-type="string">
            <text:p text:style-name="P13"/>
          </table:table-cell>
        </table:table-row>
        <table:table-row>
          <table:table-cell table:style-name="Tableau1.A2" office:value-type="string">
            <text:p text:style-name="P14"/>
            <text:p text:style-name="P14">Contrôler sa compréhension, être un lecteur autonome.</text:p>
            <text:p text:style-name="P14"/>
          </table:table-cell>
          <table:table-cell table:style-name="Tableau1.A2" office:value-type="string">
            <text:p text:style-name="P8">Justifier son interprétation ou ses réponses ; appui sur le texte et sur les autres connaissances mobilisées.</text:p>
            <text:p text:style-name="P8">Repérer ses difficultés ; tenter de les expliquer.</text:p>
            <text:p text:style-name="P8">Maintenir une attitude active et réflexive : être vigilant à l'objectif (compréhension, buts de la lecture) ; demander de l'aide ; mettre en œuvre des stratégies pour résoudre ses difficultés.</text:p>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8">Justifier, quand cela est possible, son interprétation ou ses réponses en s'appuyant sur le texte et sur les autres connaissances mobilisées.</text:p>
            <text:p text:style-name="P8">Repérer ses difficultés ; tenter de les expliquer.</text:p>
            <text:p text:style-name="P8">Maintenir une attitude active et réflexive : avoir une vigilance relative à l'objectif (compréhension, buts de la lecture) ; <text:s/>adapter sa lecture à ses objectifs ; à la demande ; mettre en œuvre de stratégies pour résoudre ses difficultés …</text:p>
            <text:p text:style-name="P8"><text:soft-page-break/>Recourir spontanément à la lecture pour les besoins de l'apprentissage ou les besoins personnels.</text:p>
            <text:p text:style-name="P8">Être autonome dans le choix d'un ouvrage adapté à son niveau de lecture, selon ses goûts et ses besoins.</text:p>
          </table:table-cell>
          <table:table-cell table:style-name="Tableau1.G2" office:value-type="string">
            <text:p text:style-name="P13"/>
          </table:table-cell>
        </table:table-row>
      </table:table>
      <text:p text:style-name="P6"/>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Jean-Marc GAILLARD</meta:initial-creator>
    <dc:creator>Jean-Marc GAILLARD</dc:creator>
    <meta:creation-date>2017-01-24T10:19:00Z</meta:creation-date>
    <dc:date>2017-01-27T13:47:59.78</dc:date>
    <meta:editing-cycles>4</meta:editing-cycles>
    <meta:editing-duration>PT5M47S</meta:editing-duration>
    <meta:document-statistic meta:table-count="1" meta:image-count="0" meta:object-count="0" meta:page-count="5" meta:paragraph-count="71" meta:word-count="1082" meta:character-count="7174"/>
    <meta:template xlink:type="simple" xlink:actuate="onRequest" xlink:title="" xlink:href="Normal"/>
  </office:meta>
</office:document-meta>
</file>