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fo:margin-left="0cm" table:align="left"/>
    </style:style>
    <style:style style:name="Tableau1.A" style:family="table-column">
      <style:table-column-properties style:column-width="3.958cm"/>
    </style:style>
    <style:style style:name="Tableau1.C" style:family="table-column">
      <style:table-column-properties style:column-width="3.956cm"/>
    </style:style>
    <style:style style:name="Tableau1.A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1.B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a"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a" style:font-name="Arial" fo:font-weight="bold" style:font-weight-asian="bold" style:font-name-complex="Arial"/>
    </style:style>
    <style:style style:name="P3" style:family="paragraph" style:parent-style-name="Standard">
      <style:text-properties fo:color="#00000a" style:font-name="Arial" fo:font-style="italic" fo:font-weight="bold" style:font-style-asian="italic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fo:color="#00000a"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fo:color="#00000a" style:font-name="Arial" fo:background-color="#ffff00" style:font-name-complex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.353cm" fo:line-height="115%" fo:text-align="center" style:justify-single-word="false"/>
      <style:text-properties fo:color="#00000a" style:font-name="Arial" fo:font-size="9pt" fo:font-weight="bold" style:font-size-asian="9pt" style:font-weight-asian="bold" style:font-name-complex="Arial" style:font-size-complex="9pt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 fo:padding-left="0cm" fo:padding-right="0cm" fo:padding-top="0cm" fo:padding-bottom="0.035cm" fo:border-left="none" fo:border-right="none" fo:border-top="none" fo:border-bottom="0.018cm solid #00000a" style:shadow="none"/>
      <style:text-properties fo:color="#00000a" style:font-name="Arial" fo:font-weight="bold" style:font-weight-asian="bold" style:font-name-complex="Arial"/>
    </style:style>
    <style:style style:name="P15" style:family="paragraph" style:parent-style-name="Table_20_Contents">
      <style:paragraph-properties fo:text-align="center" style:justify-single-word="false"/>
    </style:style>
    <style:style style:name="T1" style:family="text">
      <style:text-properties fo:color="#00000a" style:font-name="Arial" style:font-name-complex="Arial"/>
    </style:style>
    <style:style style:name="T2" style:family="text">
      <style:text-properties fo:color="#00000a" style:font-name="Arial" fo:font-weight="bold" fo:background-color="#ffff00" style:font-weight-asian="bold" style:font-name-complex="Arial"/>
    </style:style>
    <style:style style:name="T3" style:family="text">
      <style:text-properties fo:color="#00000a" style:font-name="Arial" fo:background-color="#ffff00" style:font-name-complex="Arial"/>
    </style:style>
    <style:style style:name="T4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FRANÇAIS</text:p>
      <text:p text:style-name="P1">Outil d’aide à la réflexion des équipes pédagogiques pour concevoir la progressivité des apprentissages</text:p>
      <text:p text:style-name="P2"/>
      <text:p text:style-name="P3">Intentions pédagogiques :</text:p>
      <text:p text:style-name="P4">La première colonne de ce tableau reprend les compétences travaillées apparaissant dans le volet 3 du programme de français du cycle 3.</text:p>
      <text:p text:style-name="P6"><text:span text:style-name="Police_20_par_20_défaut"><text:span text:style-name="T1">Ce tableau doit constituer une aide à la mise en œuvre de la progressivité des apprentissages et de la différenciation pédagogique en proposant des </text:span></text:span><text:span text:style-name="Police_20_par_20_défaut"><text:span text:style-name="T2">observables</text:span></text:span><text:span text:style-name="Police_20_par_20_défaut"><text:span text:style-name="T1"> p</text:span></text:span><text:span text:style-name="Police_20_par_20_défaut"><text:span text:style-name="T1">ermettant de situer l’élève dans son parcours.</text:span></text:span></text:p>
      <text:p text:style-name="P6"><text:span text:style-name="Police_20_par_20_défaut"><text:span text:style-name="T1">Cet outil doit pouvoir également constituer </text:span></text:span><text:span text:style-name="Police_20_par_20_défaut"><text:span text:style-name="T3">une aide à penser l’articulation avec les cycles 2 et 4.</text:span></text:span></text:p>
      <text:p text:style-name="P5"/>
      <table:table table:name="Tableau1" table:style-name="Tableau1">
        <table:table-column table:style-name="Tableau1.A" table:number-columns-repeated="2"/>
        <table:table-column table:style-name="Tableau1.C" table:number-columns-repeated="2"/>
        <table:table-column table:style-name="Tableau1.A"/>
        <table:table-column table:style-name="Tableau1.C" table:number-columns-repeated="2"/>
        <table:table-row>
          <table:table-cell table:style-name="Tableau1.A1" table:number-columns-spanned="7" office:value-type="string">
            <text:p text:style-name="P8">Écri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3">Compétences travaillées</text:p>
          </table:table-cell>
          <table:table-cell table:style-name="Tableau1.A2" office:value-type="string">
            <text:p text:style-name="P9">Attendu fin de cycle2</text:p>
          </table:table-cell>
          <table:table-cell table:style-name="Tableau1.A2" office:value-type="string">
            <text:p text:style-name="P9">Niveau 1</text:p>
          </table:table-cell>
          <table:table-cell table:style-name="Tableau1.A2" office:value-type="string">
            <text:p text:style-name="P9">Niveau 2</text:p>
          </table:table-cell>
          <table:table-cell table:style-name="Tableau1.A2" office:value-type="string">
            <text:p text:style-name="P9">Niveau 3</text:p>
          </table:table-cell>
          <table:table-cell table:style-name="Tableau1.A2" office:value-type="string">
            <text:p text:style-name="P9">Attendu fin de cycle 3</text:p>
            <text:p text:style-name="P9">niveau 4</text:p>
          </table:table-cell>
          <table:table-cell table:style-name="Tableau1.G2" office:value-type="string">
            <text:p text:style-name="P9">Niveau 1 cycle 4</text:p>
          </table:table-cell>
        </table:table-row>
        <table:table-row>
          <table:table-cell table:style-name="Tableau1.A2" office:value-type="string">
            <text:p text:style-name="Table_20_Contents">Écrire à la main de manière fluide et efficace.</text:p>
          </table:table-cell>
          <table:table-cell table:style-name="Tableau1.B3" office:value-type="string">
            <text:p text:style-name="P7">Maîtriser les gestes de l'écriture cursive exécutés avec une vitesse et une sûreté croissantes.</text:p>
            <text:p text:style-name="P7">Maîtriser les correspondances entre les diverses écritures des lettres pour transcrire un texte (scripte → cursive, ou inversement pour une copie au clavier)</text:p>
            <text:p text:style-name="P7">Connaître et utiliser des stratégies de copie pour dépasser la copie lettre à lettre : prendre des indices, mémoriser des mots ou groupes de mots.</text:p>
            <text:p text:style-name="P7">Lire (relire pour vérifier la conformité).</text:p>
            <text:p text:style-name="P7">Savoir utiliser un traitement de texte pour mettre en page de courts textes.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7">Automatiser les gestes de l'écriture cursive.</text:p>
            <text:p text:style-name="P7">Entraîner à la copie pour développer rapidité et efficacité.</text:p>
          </table:table-cell>
          <table:table-cell table:style-name="Tableau1.G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Table_20_Contents">Recourir à l'écriture pour réfléchir et pour apprendre.</text:p>
          </table:table-cell>
          <table:table-cell table:style-name="Tableau1.B3" office:value-type="string">
            <text:p text:style-name="P7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7">Recourir à des écrits de travail pour formuler des impressions de lecture, émettre des hypothèses, articuler des idées, hiérarchiser, lister.</text:p>
            <text:p text:style-name="P7">Recourir à des écrits de <text:soft-page-break/>travail pour reformuler, produire des conclusions provisoires, des résumés.</text:p>
            <text:p text:style-name="P7">Recourir à des écrits réflexifs pour expliquer une démarche, justifier une réponse, argumenter.</text:p>
          </table:table-cell>
          <table:table-cell table:style-name="Tableau1.G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Table_20_Contents">Produire des écrits variés.</text:p>
          </table:table-cell>
          <table:table-cell table:style-name="Tableau1.B3" office:value-type="string">
            <text:p text:style-name="P7">Identifier les caractéristiques propres à différents genres de textes.</text:p>
            <text:p text:style-name="P7">Mettre en œuvre (guidée puis autonome) une démarche de production de textes : trouver et organiser ses idées, élaborer des phrases qui s’enchaînent avec cohérence, écrire ces phrases.</text:p>
            <text:p text:style-name="P7">Mémoriser orthographiquement des mots. Connaître et utiliser les règles d'accord, la ponctuation,...</text:p>
            <text:p text:style-name="P7">Mobiliser des outils à disposition dans la classe liés à l'étude de la langue.</text:p>
          </table:table-cell>
          <table:table-cell table:style-name="Tableau1.A2" office:value-type="string">
            <text:p text:style-name="P10"/>
            <text:p text:style-name="P10"/>
            <text:p text:style-name="P10"/>
            <text:p text:style-name="P12"/>
            <text:p text:style-name="P12">Écriture guidée.</text:p>
            <text:p text:style-name="P12">Texte cohérent d’environ une page avec des phrases simples bien construites et qui correspond aux attentes.</text:p>
            <text:p text:style-name="P12">On tolère quelques erreurs d’orthographe et de syntaxe.</text:p>
          </table:table-cell>
          <table:table-cell table:style-name="Tableau1.A2" office:value-type="string">
            <text:p text:style-name="P10"/>
            <text:p text:style-name="P10"/>
            <text:p text:style-name="P10"/>
            <text:p text:style-name="P10"/>
            <text:p text:style-name="P12">Écriture guidée.</text:p>
            <text:p text:style-name="P12">Texte cohérent d’une page avec des phrases complexes et comportant deux paragraphes.</text:p>
            <text:p text:style-name="P12">On tolère quelques erreurs d’orthographe.</text:p>
          </table:table-cell>
          <table:table-cell table:style-name="Tableau1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>Écriture en autonomie d’un texte d’une à deux pages avec au moins deux paragraphes dans lequel on acceptera que peu d’erreurs.</text:p>
          </table:table-cell>
          <table:table-cell table:style-name="Tableau1.A2" office:value-type="string">
            <text:p text:style-name="P7">Connaître les principales caractéristiques des différents genres d'écrits à produire.</text:p>
            <text:p text:style-name="P7">Construire une posture d'auteur.</text:p>
            <text:p text:style-name="P7">Mettre en œuvre (de façon guidée, puis autonome) une démarche de production de textes : convoquer un univers de référence, un matériau linguistique, trouver et organiser des idées, élaborer des phrases, les enchaîner avec cohérence, élaborer des paragraphes ou d'autres formes d'organisation textuelles.</text:p>
            <text:p text:style-name="P7">Pratiquer le « brouillon » ou les écrits de travail.</text:p>
            <text:p text:style-name="P7">Utiliser ses connaissances sur la langue (mémoire orthographique des mots, règles d'accord, ponctuation,organisateurs du discours...)</text:p>
            <text:p text:style-name="P7">mobiliser des outils liés à l'étude de la langue à disposition dans la classe.</text:p>
          </table:table-cell>
          <table:table-cell table:style-name="Tableau1.G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Table_20_Contents">Réécrire à partir de nouvelles consignes ou faire évoluer son texte.</text:p>
          </table:table-cell>
          <table:table-cell table:style-name="Tableau1.B3" office:value-type="string">
            <text:p text:style-name="P7">Repérer des dysfonctionnements dans les textes produits (omissions, incohérences, redites,...)</text:p>
            <text:p text:style-name="P7">Mobiliser des connaissances portant sur le genre d'écrit à produire <text:soft-page-break/>et sur la langue.</text:p>
            <text:p text:style-name="P7">Exercer une certaine vigilance orthographique en commençant sur des points désignés par le professeur, puis étendre progressivement</text:p>
            <text:p text:style-name="P7">Utiliser des outils aidant à la correction : outils élaborés dans la classe, correcteur orthographique, guide de relecture.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7">Concevoir l'écriture comme un processus inscrit dans la durée.</text:p>
            <text:p text:style-name="P7">Mettre à distance son texte pour l'évaluer.</text:p>
            <text:p text:style-name="P7">Expérimenter de nouvelles consignes d'écriture.</text:p>
            <text:p text:style-name="P7"><text:soft-page-break/>Enrichir, rechercher des formulations plus adéquates.</text:p>
          </table:table-cell>
          <table:table-cell table:style-name="Tableau1.G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Table_20_Contents">Prendre en compte les normes de l'écrit pour formuler, transcrire et réviser.</text:p>
          </table:table-cell>
          <table:table-cell table:style-name="Tableau1.B3" office:value-type="string">
            <text:p text:style-name="P7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7">En lien avec la lecture, prendre conscience des éléments qui assurent la cohérence du texte (connecteurs logiques, temporels, reprises anaphoriques, temps verbaux) pour repérer des dysfonctionnement.</text:p>
            <text:p text:style-name="Table_20_Contents"><text:span text:style-name="Police_20_par_20_défaut"><text:span text:style-name="T4">En lien avec la lecture et l'étude de la langue, mobiliser </text:span></text:span><text:span text:style-name="Police_20_par_20_défaut"><text:span text:style-name="T4">ses connaissances portant sur la ponctuation (utilité, usage, participation au sens du texte) et sur la syntaxe (la phrase comme unité de sens).</text:span></text:span></text:p>
            <text:p text:style-name="P7">Prendre en compte la notion de paragraphe et les formes d'organisation du texte propres aux différents genres et types d'écrits.</text:p>
            <text:p text:style-name="P7">En lien avec l'étude de la langue, mobiliser des connaissances portant sur l'orthographe grammaticale:accord du verbe avec le sujet;morphologie verbale en fonction du temps ; accord du déterminant et <text:soft-page-break/>de l'adjectif avec le nom ; accord de l'attribut du sujet.</text:p>
            <text:p text:style-name="P11">Mobiliser des connaissances portant sur l'orthographe lexicale et être capable de vérifier l'orthographe des mots dont on doute avec les outils disponibles dans la classe.</text:p>
          </table:table-cell>
          <table:table-cell table:style-name="Tableau1.G2" office:value-type="string">
            <text:p text:style-name="P10"/>
          </table:table-cell>
        </table:table-row>
      </table:table>
      <text:p text:style-name="P5"/>
      <text:p text:style-name="P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Jean-Marc GAILLARD</meta:initial-creator>
    <dc:creator>Jean-Marc GAILLARD</dc:creator>
    <meta:creation-date>2017-01-24T10:43:00Z</meta:creation-date>
    <dc:date>2017-01-26T10:06:09.83</dc:date>
    <meta:editing-cycles>4</meta:editing-cycles>
    <meta:editing-duration>PT2M</meta:editing-duration>
    <meta:document-statistic meta:table-count="1" meta:image-count="0" meta:object-count="0" meta:page-count="4" meta:paragraph-count="60" meta:word-count="756" meta:character-count="5087"/>
    <meta:template xlink:type="simple" xlink:actuate="onRequest" xlink:title="" xlink:href="Normal"/>
  </office:meta>
</office:document-meta>
</file>