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fo:margin-left="0cm" table:align="left"/>
    </style:style>
    <style:style style:name="Tableau1.A" style:family="table-column">
      <style:table-column-properties style:column-width="3.958cm"/>
    </style:style>
    <style:style style:name="Tableau1.C" style:family="table-column">
      <style:table-column-properties style:column-width="3.956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a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weight="bold" style:font-weight-asian="bold" style:font-name-complex="Arial"/>
    </style:style>
    <style:style style:name="P3" style:family="paragraph" style:parent-style-name="Standard">
      <style:text-properties fo:color="#00000a" style:font-name="Arial" fo:font-style="italic" fo:font-weight="bold" style:font-style-asian="italic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a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a" style:font-name="Arial" fo:background-color="#ffff00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color="#00000a"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a"/>
    </style:style>
    <style:style style:name="P14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018cm solid #00000a" style:shadow="none"/>
      <style:text-properties fo:color="#00000a" style:font-name="Arial" fo:font-weight="bold" style:font-weight-asian="bold" style:font-name-complex="Arial"/>
    </style:style>
    <style:style style:name="T1" style:family="text">
      <style:text-properties fo:color="#00000a" style:font-name="Arial" style:font-name-complex="Arial"/>
    </style:style>
    <style:style style:name="T2" style:family="text">
      <style:text-properties fo:color="#00000a" style:font-name="Arial" fo:font-weight="bold" fo:background-color="#ffff00" style:font-weight-asian="bold" style:font-name-complex="Arial"/>
    </style:style>
    <style:style style:name="T3" style:family="text">
      <style:text-properties fo:color="#00000a" style:font-name="Arial" fo:background-color="#ffff00" style:font-name-complex="Ari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FRANÇAIS</text:p>
      <text:p text:style-name="P1">Outil d’aide à la réflexion des équipes pédagogiques pour concevoir la progressivité des apprentissages</text:p>
      <text:p text:style-name="P2"/>
      <text:p text:style-name="P3">Intentions pédagogiques :</text:p>
      <text:p text:style-name="P4">La première colonne de ce tableau reprend les compétences travaillées apparaissant dans le volet 3 du programme de français du cycle 3.</text:p>
      <text:p text:style-name="P7"><text:span text:style-name="Police_20_par_20_défaut"><text:span text:style-name="T1">Ce tableau doit constituer une aide à la mise en œuvre de la progressivité des apprentissages et de la différenciation pédagogique en proposant des </text:span></text:span><text:span text:style-name="Police_20_par_20_défaut"><text:span text:style-name="T2">observables</text:span></text:span><text:span text:style-name="Police_20_par_20_défaut"><text:span text:style-name="T1"> p</text:span></text:span><text:span text:style-name="Police_20_par_20_défaut"><text:span text:style-name="T1">ermettant de situer l’élève dans son parcours.</text:span></text:span></text:p>
      <text:p text:style-name="P7"><text:span text:style-name="Police_20_par_20_défaut"><text:span text:style-name="T1">Cet outil doit pouvoir également constituer </text:span></text:span><text:span text:style-name="Police_20_par_20_défaut"><text:span text:style-name="T3">une aide à penser l’articulation avec les cycles 2 et 4.</text:span></text:span></text:p>
      <text:p text:style-name="P5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column table:style-name="Tableau1.C" table:number-columns-repeated="2"/>
        <table:table-row>
          <table:table-cell table:style-name="Tableau1.A1" table:number-columns-spanned="7" office:value-type="string">
            <text:p text:style-name="P6">Comprendre et s’exprimer à l’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Compétences travaillées</text:p>
          </table:table-cell>
          <table:table-cell table:style-name="Tableau1.A2" office:value-type="string">
            <text:p text:style-name="P10">Attendu fin de cycle2</text:p>
          </table:table-cell>
          <table:table-cell table:style-name="Tableau1.A2" office:value-type="string">
            <text:p text:style-name="P10">Niveau 1</text:p>
          </table:table-cell>
          <table:table-cell table:style-name="Tableau1.A2" office:value-type="string">
            <text:p text:style-name="P10">Niveau 2</text:p>
          </table:table-cell>
          <table:table-cell table:style-name="Tableau1.A2" office:value-type="string">
            <text:p text:style-name="P10">Niveau 3</text:p>
          </table:table-cell>
          <table:table-cell table:style-name="Tableau1.A2" office:value-type="string">
            <text:p text:style-name="P10">Attendu fin de cycle 3</text:p>
          </table:table-cell>
          <table:table-cell table:style-name="Tableau1.G2" office:value-type="string">
            <text:p text:style-name="P10">Niveau 1 cycle 4</text:p>
          </table:table-cell>
        </table:table-row>
        <table:table-row>
          <table:table-cell table:style-name="Tableau1.A2" office:value-type="string">
            <text:p text:style-name="P13"/>
            <text:p text:style-name="P13">Écouter pour comprendre un message oral, un propos, un discours, un texte lu.</text:p>
            <text:p text:style-name="P13"/>
          </table:table-cell>
          <table:table-cell table:style-name="Tableau1.A2" office:value-type="string">
            <text:p text:style-name="P8">Maintenir une attention orientée</text:p>
            <text:p text:style-name="P8">Repérer et mémoriser des informations importantes.</text:p>
            <text:p text:style-name="P8">Mobiliser des références culturelles pour comprendre un message ou un texte.</text:p>
            <text:p text:style-name="P8">Porter attention au vocabulaire et à la mémorisation.</text:p>
            <text:p text:style-name="P8">Repérer d'éventuelles difficultés de compréhension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8">Porter une attention aux éléments vocaux et gestuels lors de l'audition d'un texte ou d'un message (segmentation, accentuation, intonation, discrimination entre sonorités proches...) et repérer leurs effets.</text:p>
            <text:p text:style-name="P8">Maintenir une attention orientée en fonction du but.</text:p>
            <text:p text:style-name="P8">Identifier et mémoriser des informations importantes (enchaînements et mise en relation de ces informations ainsi que des informations implicites).</text:p>
            <text:p text:style-name="Standard"><text:span text:style-name="Police_20_par_20_défaut"><text:span text:style-name="T4">Repérer et prendre en compte les caractéristiques des différents</text:span></text:span><text:span text:style-name="Police_20_par_20_défaut"><text:span text:style-name="T5"> </text:span></text:span><text:span text:style-name="Police_20_par_20_défaut"><text:span text:style-name="T4">genres de discours (récit, compte-rendu, reformulation, exposé, argumentation...), le lexique et les références culturelles liés au domaine du message</text:span></text:span><text:span text:style-name="Police_20_par_20_défaut"><text:span text:style-name="T4"> ou du texte entendu.</text:span></text:span></text:p>
            <text:p text:style-name="P8">Repérer d'éventuelles <text:soft-page-break/>difficultés de compréhension et verbaliser ces difficultés et les moyens d'y répondre.</text:p>
            <text:p text:style-name="P8">Exercer une vigilance critique par rapport au langage écouté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/>
            <text:p text:style-name="P13">Parler en prenant en compte son auditoire.</text:p>
            <text:p text:style-name="P13"/>
          </table:table-cell>
          <table:table-cell table:style-name="Tableau1.A2" office:value-type="string">
            <text:p text:style-name="P8">Prendre en compte les récepteurs ou interlocuteurs.</text:p>
            <text:p text:style-name="P8">Mobiliser les techniques qui font que l'on est écouté ( articulation, débit, volume, intonation, posture, regard, gestualité,...)</text:p>
            <text:p text:style-name="P8">organiser son discours.</text:p>
            <text:p text:style-name="P8">Mémoriser des textes.</text:p>
            <text:p text:style-name="P8">Lire des textes préparés.</text:p>
          </table:table-cell>
          <table:table-cell table:style-name="Tableau1.A2" office:value-type="string">
            <text:p text:style-name="P12">Questions ciblées :</text:p>
            <text:p text:style-name="P12">Ex : quand ? où ? qui ? comment ? pourquoi ? quoi ?</text:p>
            <text:list xml:id="list8383660591554288691" text:style-name="L1">
              <text:list-item>
                <text:p text:style-name="P14">Seul ou à deux</text:p>
              </text:list-item>
              <text:list-item>
                <text:p text:style-name="P14">Je m’exprime brièvement</text:p>
              </text:list-item>
            </text:list>
            <text:p text:style-name="P12"/>
            <text:p text:style-name="P12">Texte court et proche de son vécu, illustré, registre lexical simple.</text:p>
          </table:table-cell>
          <table:table-cell table:style-name="Tableau1.A2" office:value-type="string">
            <text:p text:style-name="P12">Exposé court (documents fournis ou élaborés avec le maître)</text:p>
            <text:p text:style-name="P12"/>
            <text:p text:style-name="P12">Je m’exprime clairement </text:p>
            <text:p text:style-name="P12">Tolérance : erreur de syntaxe</text:p>
            <text:p text:style-name="P12">Texte plus long, un peu plus éloigné de son vécu, illustré.</text:p>
          </table:table-cell>
          <table:table-cell table:style-name="Tableau1.A2" office:value-type="string">
            <text:p text:style-name="P12">Exposé sans document à deux.</text:p>
            <text:list xml:id="list4325450557245208260" text:style-name="L2">
              <text:list-item>
                <text:p text:style-name="P15">- aide matérielle</text:p>
              </text:list-item>
              <text:list-item>
                <text:p text:style-name="P15">- grille de relecture</text:p>
              </text:list-item>
              <text:list-item>
                <text:p text:style-name="P15">- les sources sont indiquées</text:p>
              </text:list-item>
            </text:list>
            <text:p text:style-name="P12"/>
            <text:p text:style-name="P12">Texte adapté à son niveau, pas trop éloigné de son vécu.</text:p>
          </table:table-cell>
          <table:table-cell table:style-name="Tableau1.A2" office:value-type="string">
            <text:p text:style-name="P12">- On attend qu'il sache raconter une histoire ;</text:p>
            <text:p text:style-name="P12">- qu'il puisse dire de mémoire un texte à haute voix ;</text:p>
            <text:p text:style-name="P12">- qu'il réalise une courte présentation orale après avoir élaboré un support</text:p>
            <text:p text:style-name="P8">Mobiliser des <text:s/>ressources de la voix et du corps pour être entendu et compris (clarté de l'articulation, débit, rythme, volume de la voix, ton, accentuation, souffle ; communication non-verbale : regard, posture du corps, gestuelle, mimiques).</text:p>
            <text:p text:style-name="P8">Organiser et structurer son propos selon le genre de discours ; mobiliser des formes, des tournures et un lexique appropriés (conte ou récit, compte rendu, présentation d'un ouvrage, présentation des résultats d'une recherche documentaire ; description, explication, justification, présentation d'un point de vue argumenté,...).</text:p>
            <text:p text:style-name="P8">Connaître, utiliser des techniques de mise en voix de textes littéraires (poésie, théâtre en <text:soft-page-break/>particulier).</text:p>
            <text:p text:style-name="P8">Connaître, utiliser des techniques de mémorisation des textes présentés ou interprétés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/>
            <text:p text:style-name="P13">Participer à des échanges dans des situations diversifiées.</text:p>
            <text:p text:style-name="P13"/>
          </table:table-cell>
          <table:table-cell table:style-name="Tableau1.A2" office:value-type="string">
            <text:p text:style-name="P8">Respecter des règles régulant les échanges.</text:p>
            <text:p text:style-name="P8">Prendre conscience et prendre en compte les enjeux.</text:p>
            <text:p text:style-name="P8">Organiser son propos (dans l'ensemble ou au sein des phrases en utilisant une syntaxe correcte, des connecteurs, des enchaînements).</text:p>
            <text:p text:style-name="P8">Utiliser un vocabulaire varié et adapté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8">Prendre en compte la parole des différents interlocuteurs dans un débat et identifier les points de vue exprimés.</text:p>
            <text:p text:style-name="P8">Présenter une idée, un point de vue en tenant compte des autres points de vue exprimés.</text:p>
            <text:p text:style-name="P8">Mobiliser des actes langagiers, des stratégies argumentatives (recours à des exemples, réfutation, récapitulation...).</text:p>
            <text:p text:style-name="P8">Respecter les règles conversationnelles.</text:p>
            <text:p text:style-name="P8">Organiser son propos.</text:p>
            <text:p text:style-name="P8">Construire et mobiliser des moyens d'expression (lexique, formules, types de phrase, enchaînements,...).</text:p>
            <text:p text:style-name="P8">Mobiliser des connaissances (formulation et reformulation, explicitation des démarches, des contenus, des procédures,...).</text:p>
            <text:p text:style-name="P8">Identifier et différencier ce qui relève du singulier, les exemples et du général, les propriétés.</text:p>
            <text:p text:style-name="P8">Connaître et utiliser le lexique des enseignements et disciplines.</text:p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3"/>
            <text:p text:style-name="P13">Adopter une attitude critique par rapport <text:soft-page-break/>au langage produit.</text:p>
            <text:p text:style-name="P13"/>
          </table:table-cell>
          <table:table-cell table:style-name="Tableau1.A2" office:value-type="string">
            <text:p text:style-name="P8">Connaître et respecter les règles régulant les échanges, repérer leur respect ou non dans les <text:soft-page-break/>propos d'un pair, aider à la reformulation.</text:p>
            <text:p text:style-name="P8">Prendre en compte les règles explicites établies collectivement.</text:p>
            <text:p text:style-name="P8">S'auto-corriger après écoute (reformuler)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8">Connaître les règles régulant les échanges ; repérer le respect ou <text:s/>non de ces règles dans les <text:soft-page-break/>propos d'un pair, aider à la reformulation.</text:p>
            <text:p text:style-name="P8">Prendre en compte des critères d'évaluation explicites élaborés collectivement pour les présentations orales.</text:p>
            <text:p text:style-name="P8">S'autocorriger après écoute (reformulation).</text:p>
            <text:p text:style-name="P8">Connaître et utiliser le fonctionnement de la syntaxe de la langue orale (prosodie, juxtaposition, répétitions et ajustements, importance des verbes) et comparer avec l'écrit.</text:p>
            <text:p text:style-name="P8">Relever et réemployer des mots, des expressions et des formulations.</text:p>
          </table:table-cell>
          <table:table-cell table:style-name="Tableau1.G2" office:value-type="string">
            <text:p text:style-name="P11"/>
          </table:table-cell>
        </table:table-row>
      </table:table>
      <text:p text:style-name="P5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SimSu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ean-Marc GAILLARD</meta:initial-creator>
    <dc:creator>Jean-Marc GAILLARD</dc:creator>
    <meta:creation-date>2017-01-19T07:40:00Z</meta:creation-date>
    <dc:date>2017-01-24T15:07:34.62</dc:date>
    <meta:editing-cycles>8</meta:editing-cycles>
    <meta:editing-duration>PT1H4M12S</meta:editing-duration>
    <meta:document-statistic meta:table-count="1" meta:image-count="0" meta:object-count="0" meta:page-count="4" meta:paragraph-count="76" meta:word-count="812" meta:character-count="5529"/>
    <meta:template xlink:type="simple" xlink:actuate="onRequest" xlink:title="" xlink:href="Normal"/>
  </office:meta>
</office:document-meta>
</file>