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84ADFA3693.jpg"/>
  <manifest:file-entry manifest:media-type="image/png" manifest:full-path="Pictures/10000000000000200000002000309F1C.png"/>
  <manifest:file-entry manifest:media-type="image/gif" manifest:full-path="Pictures/100002000000001200000012929983B4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schloe_5f_en_5f_004-title">
      <style:graphic-properties draw:auto-grow-height="true" fo:min-height="3.501cm"/>
    </style:style>
    <style:style style:name="pr2" style:family="presentation" style:parent-style-name="Oschloe_5f_en_5f_004-outline1">
      <style:graphic-properties draw:textarea-vertical-align="middle" draw:auto-grow-height="true" fo:min-height="12.001cm"/>
    </style:style>
    <style:style style:name="pr3" style:family="presentation" style:parent-style-name="Oschloe_5f_en_5f_004-notes">
      <style:graphic-properties draw:fill-color="#ffffff" draw:auto-grow-height="true" fo:min-height="13.365cm"/>
    </style:style>
    <style:style style:name="pr4" style:family="presentation" style:parent-style-name="Oschloe_5f_en_5f_004-notes">
      <style:graphic-properties draw:fill-color="#ffffff" fo:min-height="13.364cm"/>
    </style:style>
    <style:style style:name="P1" style:family="paragraph">
      <style:text-properties fo:color="#000000" fo:font-size="24pt" style:font-size-asian="24pt" style:font-size-complex="24pt"/>
    </style:style>
    <style:style style:name="P2" style:family="paragraph">
      <style:text-properties fo:color="#000000" fo:font-size="20pt" style:font-size-asian="20pt" style:font-size-complex="20pt"/>
    </style:style>
    <style:style style:name="P3" style:family="paragraph">
      <style:text-properties fo:color="#000000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5cm" text:min-label-width="0.9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929983B4.gif" xlink:type="simple" xlink:show="embed" xlink:actuate="onLoad">
        <style:list-level-properties text:space-before="11.4cm" text:min-label-width="0.6cm" style:vertical-pos="middle" style:vertical-rel="line" fo:width="0.476cm" fo:height="0.476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schloe_5f_en_5f_004" presentation:presentation-page-layout-name="AL1T1" presentation:use-date-time-name="dtd1">
        <office:forms form:automatic-focus="false" form:apply-design-mode="false"/>
        <draw:frame presentation:style-name="pr1" draw:layer="layout" svg:width="23cm" svg:height="3.501cm" svg:x="2.5cm" svg:y="2.6cm" presentation:class="title">
          <draw:text-box>
            <text:p>Échelle descriptive <text:line-break/>ou niveaux de maîtrise</text:p>
          </draw:text-box>
        </draw:frame>
        <draw:frame presentation:style-name="pr2" draw:layer="layout" svg:width="23cm" svg:height="12.001cm" svg:x="2.5cm" svg:y="6.5cm" presentation:class="outline">
          <draw:text-box>
            <text:list text:style-name="L2">
              <text:list-item>
                <text:p>L'échelle descriptive permet de définir et d'apprécier les degrés d'acquisition d'une compéten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schloe_5f_en_5f_004" presentation:use-date-time-name="dtd1">
        <office:forms form:automatic-focus="false" form:apply-design-mode="false"/>
        <draw:frame draw:style-name="gr2" draw:text-style-name="P1" draw:layer="layout" svg:width="21.5cm" svg:height="3.083cm" svg:x="3cm" svg:y="3.5cm">
          <draw:text-box>
            <text:p text:style-name="P1"><text:span text:style-name="T1">Elle permet à l'enseignant de mettre en oeuvre les démarches pédagogiques adaptées au niveau visé, mais également d'évaluer les réussites des élèves.</text:span></text:p>
          </draw:text-box>
        </draw:frame>
        <draw:frame draw:style-name="gr2" draw:text-style-name="P1" draw:layer="layout" svg:width="22cm" svg:height="7.878cm" svg:x="3cm" svg:y="8.5cm">
          <draw:text-box>
            <text:p text:style-name="P1"><text:span text:style-name="T1">Trois paramètres peuvent aider à décrire le niveau de maîtrise d'une compétence donnée :</text:span></text:p>
            <text:p text:style-name="P1"><text:span text:style-name="T1">- des </text:span><text:span text:style-name="T2">éléments quantitatifs</text:span><text:span text:style-name="T1"> liés aux tâches réalisées par les élèves ;</text:span></text:p>
            <text:p text:style-name="P1"><text:span text:style-name="T1">- les </text:span><text:span text:style-name="T2">caractérisitiques</text:span><text:span text:style-name="T1"> des tâches et des productions des élèves ;</text:span></text:p>
            <text:p text:style-name="P1"><text:span text:style-name="T1">- les </text:span><text:span text:style-name="T2">circonstances</text:span><text:span text:style-name="T1"> dans lesquelles la tâche est réalisé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schloe_5f_en_5f_004" presentation:use-date-time-name="dtd1">
        <office:forms form:automatic-focus="false" form:apply-design-mode="false"/>
        <draw:frame draw:style-name="gr2" draw:text-style-name="P2" draw:layer="layout" svg:width="21cm" svg:height="3.911cm" svg:x="3cm" svg:y="3.5cm">
          <draw:text-box>
            <text:p text:style-name="P2"><text:span text:style-name="T3">La quantité</text:span></text:p>
            <text:p text:style-name="P2"><text:span text:style-name="T4">- travail long, travail court</text:span></text:p>
            <text:p text:style-name="P2"><text:span text:style-name="T4">- tâche ample, tâche limitée</text:span></text:p>
            <text:p text:style-name="P2"><text:span text:style-name="T4">- données nombreuses à intégrer ou peu de données</text:span></text:p>
            <text:p text:style-name="P2"><text:span text:style-name="T5">-</text:span></text:p>
          </draw:text-box>
        </draw:frame>
        <draw:frame draw:style-name="gr2" draw:text-style-name="P3" draw:layer="layout" svg:width="22cm" svg:height="5.255cm" svg:x="3cm" svg:y="7.5cm">
          <draw:text-box>
            <text:p text:style-name="P3"><text:span text:style-name="T6">Caractéristiques</text:span></text:p>
            <text:p text:style-name="P3"><text:span text:style-name="T7">- caractère (globalement) correct de la réalisation ou imparfait;</text:span></text:p>
            <text:p text:style-name="P3"><text:span text:style-name="T7">- caractère varié et riche de la réalisation, carctère simple;</text:span></text:p>
            <text:p text:style-name="P3"><text:span text:style-name="T7">- réalisation effectuée seul ou en commun;</text:span></text:p>
            <text:p text:style-name="P3"><text:span text:style-name="T7">- tâche simple ou tâche complexe ;</text:span></text:p>
            <text:p text:style-name="P3"><text:span text:style-name="T7">-</text:span></text:p>
            <text:p text:style-name="P3"><text:span text:style-name="T8"/></text:p>
          </draw:text-box>
        </draw:frame>
        <draw:frame draw:style-name="gr2" draw:text-style-name="P3" draw:layer="layout" svg:width="22cm" svg:height="3.831cm" svg:x="3cm" svg:y="12cm">
          <draw:text-box>
            <text:p text:style-name="P3"><text:span text:style-name="T6">Circonstances</text:span></text:p>
            <text:p text:style-name="P3"><text:span text:style-name="T8">- avec ou sans aide ( personne, ressources, questions intermédiaires...</text:span></text:p>
            <text:p text:style-name="P3"><text:span text:style-name="T8">- réalisation rapide et efficace, ou lente, tâtonnante...</text:span></text:p>
            <text:p text:style-name="P3"><text:span text:style-name="T8">- contexte habituel ou avec de nouvelles contraintes spécifiques;</text:span></text:p>
            <text:p text:style-name="P3"><text:span text:style-name="T8">- </text:span></text:p>
          </draw:text-box>
        </draw:frame>
        <draw:frame draw:style-name="gr2" draw:layer="layout" svg:width="22.5cm" svg:height="1.675cm" svg:x="2.5cm" svg:y="16cm">
          <draw:text-box>
            <text:p>Ces paramètres peuvent aider à organiser la différenciation, en faisant varier les paramètres de la tâche (longueur, contraintes, aides, temps...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B000000384ADFA3693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804f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804f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color="#fa9a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fa9a00" draw:marker-start="Arrow" draw:marker-start-width="0.2cm" draw:marker-end="Arrow" draw:marker-end-width="0.2cm" draw:fill="solid" draw:show-unit="true"/>
      <style:text-properties fo:font-size="12pt"/>
    </style:style>
    <style:style style:name="Oschloe_5f_en_5f_004-background" style:display-name="Oschloe_en_004-background" style:family="presentation">
      <style:graphic-properties draw:stroke="none" draw:fill="bitmap" draw:fill-image-name="background" style:repeat="stretch"/>
      <style:text-properties style:letter-kerning="true"/>
    </style:style>
    <style:style style:name="Oschloe_5f_en_5f_004-backgroundobjects" style:display-name="Oschloe_en_004-backgroundobjects" style:family="presentation">
      <style:graphic-properties svg:stroke-color="#fa9a00" draw:fill-color="#00804f" draw:fill-image-width="0cm" draw:fill-image-height="0cm" draw:shadow="hidden" draw:shadow-offset-x="0.3cm" draw:shadow-offset-y="0.3cm" draw:shadow-color="#808080"/>
      <style:text-properties fo:color="#fa9a00" fo:font-family="Arial" style:font-style-name="Standard" style:font-family-generic="swiss" style:font-pitch="variable" fo:language="en" fo:country="US" style:letter-kerning="true"/>
    </style:style>
    <style:style style:name="Oschloe_5f_en_5f_004-notes" style:display-name="Oschloe_en_004-notes" style:family="presentation">
      <style:graphic-properties draw:stroke="none" draw:fill="none"/>
      <style:paragraph-properties fo:margin-left="0.6cm" fo:margin-right="0cm" fo:text-indent="-0.6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chloe_5f_en_5f_004-outline1" style:display-name="Oschloe_en_004-outline1" style:family="presentation">
      <style:graphic-properties draw:stroke="none" draw:fill="none">
        <text:list-style style:name="Oschloe_5f_en_5f_004-outline1" style:display-name="Oschloe_en_004-outline1">
          <text:list-level-style-image text:level="1" xlink:href="Pictures/100002000000001200000012929983B4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5cm" text:min-label-width="0.9cm" style:vertical-pos="middle" style:vertical-rel="line" fo:width="0.476cm" fo:height="0.476cm"/>
          </text:list-level-style-image>
          <text:list-level-style-image text:level="3" xlink:href="Pictures/100002000000001200000012929983B4.gif" xlink:type="simple" xlink:show="embed" xlink:actuate="onLoad">
            <style:list-level-properties text:space-before="2.8cm" text:min-label-width="0.8cm" style:vertical-pos="middle" style:vertical-rel="line" fo:width="0.476cm" fo:height="0.476cm"/>
          </text:list-level-style-image>
          <text:list-level-style-image text:level="4" xlink:href="Pictures/100002000000001200000012929983B4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29983B4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29983B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929983B4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929983B4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image text:level="10" xlink:href="Pictures/100002000000001200000012929983B4.gif" xlink:type="simple" xlink:show="embed" xlink:actuate="onLoad">
            <style:list-level-properties text:space-before="11.4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804f0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chloe_5f_en_5f_004-outline2" style:display-name="Oschloe_en_004-outline2" style:family="presentation" style:parent-style-name="Oschloe_5f_en_5f_00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schloe_5f_en_5f_004-outline3" style:display-name="Oschloe_en_004-outline3" style:family="presentation" style:parent-style-name="Oschloe_5f_en_5f_004-outline2">
      <style:paragraph-properties fo:margin-top="0cm" fo:margin-bottom="0.3cm"/>
      <style:text-properties fo:font-size="24pt" style:font-size-asian="24pt" style:font-size-complex="24pt"/>
    </style:style>
    <style:style style:name="Oschloe_5f_en_5f_004-outline4" style:display-name="Oschloe_en_004-outline4" style:family="presentation" style:parent-style-name="Oschloe_5f_en_5f_004-outline3">
      <style:paragraph-properties fo:margin-top="0cm" fo:margin-bottom="0.2cm"/>
      <style:text-properties fo:font-size="20pt" style:font-size-asian="20pt" style:font-size-complex="20pt"/>
    </style:style>
    <style:style style:name="Oschloe_5f_en_5f_004-outline5" style:display-name="Oschloe_en_004-outline5" style:family="presentation" style:parent-style-name="Oschloe_5f_en_5f_004-outline4">
      <style:paragraph-properties fo:margin-top="0cm" fo:margin-bottom="0.1cm"/>
      <style:text-properties fo:font-size="20pt" style:font-size-asian="20pt" style:font-size-complex="20pt"/>
    </style:style>
    <style:style style:name="Oschloe_5f_en_5f_004-outline6" style:display-name="Oschloe_en_004-outline6" style:family="presentation" style:parent-style-name="Oschloe_5f_en_5f_004-outline5">
      <style:paragraph-properties fo:margin-top="0cm" fo:margin-bottom="0.1cm"/>
      <style:text-properties fo:font-size="20pt" style:font-size-asian="20pt" style:font-size-complex="20pt"/>
    </style:style>
    <style:style style:name="Oschloe_5f_en_5f_004-outline7" style:display-name="Oschloe_en_004-outline7" style:family="presentation" style:parent-style-name="Oschloe_5f_en_5f_004-outline6">
      <style:paragraph-properties fo:margin-top="0cm" fo:margin-bottom="0.1cm"/>
      <style:text-properties fo:font-size="20pt" style:font-size-asian="20pt" style:font-size-complex="20pt"/>
    </style:style>
    <style:style style:name="Oschloe_5f_en_5f_004-outline8" style:display-name="Oschloe_en_004-outline8" style:family="presentation" style:parent-style-name="Oschloe_5f_en_5f_004-outline7">
      <style:paragraph-properties fo:margin-top="0cm" fo:margin-bottom="0.1cm"/>
      <style:text-properties fo:font-size="20pt" style:font-size-asian="20pt" style:font-size-complex="20pt"/>
    </style:style>
    <style:style style:name="Oschloe_5f_en_5f_004-outline9" style:display-name="Oschloe_en_004-outline9" style:family="presentation" style:parent-style-name="Oschloe_5f_en_5f_004-outline8">
      <style:paragraph-properties fo:margin-top="0cm" fo:margin-bottom="0.1cm"/>
      <style:text-properties fo:font-size="20pt" style:font-size-asian="20pt" style:font-size-complex="20pt"/>
    </style:style>
    <style:style style:name="Oschloe_5f_en_5f_004-subtitle" style:display-name="Oschloe_en_004-subtitle" style:family="presentation">
      <style:graphic-properties draw:stroke="none" draw:fill="none" draw:textarea-vertical-align="middle">
        <text:list-style style:name="Oschloe_5f_en_5f_004-subtitle" style:display-name="Oschloe_en_00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a9a0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chloe_5f_en_5f_004-title" style:display-name="Oschloe_en_004-title" style:family="presentation">
      <style:graphic-properties draw:stroke="none" draw:fill="none" draw:textarea-vertical-align="middle">
        <text:list-style style:name="Oschloe_5f_en_5f_004-title" style:display-name="Oschloe_en_00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4f00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schloe_5f_en_5f_004-backgroundobjects">
      <style:graphic-properties draw:stroke="none" draw:fill="none" draw:fill-color="#ffffff" draw:auto-grow-height="false" fo:min-height="1.449cm"/>
    </style:style>
    <style:style style:name="Mpr2" style:family="presentation" style:parent-style-name="Oschloe_5f_en_5f_004-backgroundobjects">
      <style:graphic-properties draw:stroke="none" draw:fill="none" draw:fill-color="#ffffff" draw:auto-grow-height="false" fo:min-height="1.485cm"/>
    </style:style>
    <style:style style:name="Mpr3" style:family="presentation" style:parent-style-name="Oschloe_5f_en_5f_00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schloe_5f_en_5f_004" style:display-name="Oschloe_en_004" style:page-layout-name="PM1" draw:style-name="Mdp1">
      <office:forms form:automatic-focus="false" form:apply-design-mode="false"/>
      <draw:frame presentation:style-name="Oschloe_5f_en_5f_004-title" draw:layer="backgroundobjects" svg:width="23cm" svg:height="3.5cm" svg:x="2.5cm" svg:y="2.6cm" presentation:class="title" presentation:placeholder="true">
        <draw:text-box/>
      </draw:frame>
      <draw:frame presentation:style-name="Oschloe_5f_en_5f_004-outline1" draw:layer="backgroundobjects" svg:width="23cm" svg:height="12cm" svg:x="2.5cm" svg:y="6.5cm" presentation:class="outline" presentation:placeholder="true">
        <draw:text-box/>
      </draw:frame>
      <draw:frame presentation:style-name="Mpr1" draw:text-style-name="MP1" draw:layer="backgroundobjects" svg:width="5cm" svg:height="1.5cm" svg:x="2.5cm" svg:y="19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cm" svg:height="1.5cm" svg:x="9cm" svg:y="19.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cm" svg:height="1.5cm" svg:x="20.5cm" svg:y="19.5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Oschloe_5f_en_5f_004-title" draw:layer="backgroundobjects" svg:width="14.848cm" svg:height="11.136cm" svg:x="3.075cm" svg:y="2.257cm" presentation:class="page"/>
        <draw:frame presentation:style-name="Oschloe_5f_en_5f_004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1-23T18:34:22.42</meta:creation-date>
    <meta:editing-duration>PT58M43S</meta:editing-duration>
    <meta:editing-cycles>3</meta:editing-cycles>
    <meta:generator>OpenOffice/4.1.3$Win32 OpenOffice.org_project/413m1$Build-9783</meta:generator>
    <dc:description>Template created by &lt;a href="http://www.oschloe.de/" target="_blank" title="Oschloe"&gt;Oschloe&lt;/a&gt;.

Foto: © Stephanie-Hofschlaeger/Pixelio.de</dc:description>
    <dc:subject>Presentation Background Colored Pencils</dc:subject>
    <dc:title>Presentation Background Oschloe #4</dc:title>
    <meta:keyword>Presentation Background</meta:keyword>
    <meta:initial-creator>Jean-Marc Gaillard</meta:initial-creator>
    <dc:date>2017-01-23T19:33:04.79</dc:date>
    <dc:creator>Jean-Marc Gaillard</dc:creator>
    <meta:document-statistic meta:object-count="35"/>
    <meta:user-defined meta:name="Info 1"/>
    <meta:user-defined meta:name="Info 2"/>
    <meta:user-defined meta:name="Info 3"/>
    <meta:user-defined meta:name="License">&lt;a href="http://creativecommons.org/licenses/by/3.0/deed.en" target="_blank" title="Creative Commons"&gt;&lt;img src="http://i.creativecommons.org/l/by/3.0/80x15.png" alt="Creative Commons" border="0" width="80" height="15"&gt;&lt;/a&gt;</meta:user-defined>
  </office:meta>
</office:document-meta>
</file>